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FNSText" svg:font-family="SFNSText, 'Helvetica Neue', Helvetica, sans-serif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Liberation Sans" fo:font-size="14pt" officeooo:rsid="001f2cb6" officeooo:paragraph-rsid="001f2cb6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ans" fo:font-size="14pt" officeooo:rsid="001f2cb6" officeooo:paragraph-rsid="001f2cb6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ans" fo:font-size="14pt" officeooo:paragraph-rsid="001f2cb6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1f2cb6"/>
    </style:style>
    <style:style style:name="T3" style:family="text">
      <style:text-properties fo:font-variant="normal" fo:text-transform="none" fo:color="#000000" fo:letter-spacing="normal" fo:font-style="normal" fo:font-weight="normal" officeooo:rsid="00197c2b"/>
    </style:style>
    <style:style style:name="T4" style:family="text">
      <style:text-properties officeooo:rsid="00197c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 75 anni della US Quercia un festa per la nostra Comunità</text:span></text:p>
      <text:p text:style-name="P1"><text:span text:style-name="T1">L’Assessore Mario Bortot interviene sulle celebrazioni dell’anniversario </text:span></text:p>
      <text:p text:style-name="P2"><text:span text:style-name="T1"/></text:p>
      <text:p text:style-name="P2"><text:span text:style-name="T1"/></text:p>
      <text:p text:style-name="P3"><text:span text:style-name="T2">“Quella che abbiamo vissuto <text:s/>è stata una festa della nostra intera comunità, che si è ritrovata a celebrare un genetliaco ricco di significati per la città” - così l’Assessore allo Sport del Comune di Rovereto, Mario Bortot, intervenuto in occasione delle celebrazione dell’U.S. Quercia. </text:span><text:span text:style-name="T3">"Festeggiare il 2 giugno i 75 anni di vita </text:span><text:span text:style-name="T2">dell’Unione Sportiva </text:span><text:span text:style-name="T3">non può che rimandarci rapidamente ad un parallelo con la vita della Repubblica italiana la cui dimensione vitale si basa, </text:span><text:span text:style-name="T2">tra gli altri,</text:span><text:span text:style-name="T3"> sui valori della assunzione di responsabilità, della collaborazione e dell'impegno sociale. Valori che sono solidamente incarnati dentro l'operare quotidiano di atleti, volontari, tecnici e dirigenti. È bello pensare al traguardo dei 75 anni raggiunto assieme: le grandi sfide non si vincono mai in solitaria. E se è vero che un atleta darà il massimo con un buon allenatore, è altrettanto vero che la realtà di una società come l'US Q</text:span><text:span text:style-name="T2">uercia </text:span><text:span text:style-name="T3">deve essere sostenuta con ogni attenzione anche dall'Amministrazione. Nel giorno di questo importante traguardo, che è valore assoluto e orgoglio per la città, il territorio lagarino e provinciale, mi preme sottolineare l'importanza della "contaminazione" positiva che l'atletica gialloverde e gli eventi nazionali ed internazionali ad essa collegati sanno produrre sulle nuove generazioni: è questo il valore più sano che fortifica e motiva a raccogliere nuove sfide. Prima tra tutte quella del nuovo impianto indoor che a ottobre vedrà l'ultimazione del progetto definitivo grazie all'impegno congiunto di Comune, Provincia e CONI. Un progetto che aprirà nuovi orizzonti non solo all'atletica cittadina, ma anche al mondo universitario, a quello delle associazioni sportive, delle scuole superiori e della ricerca. </text:span><text:span text:style-name="T2">Tra pochi giorni prenderanno il via i Campionati Italiani assoluti di Atletica, che saranno una vetrina per la nostra città e che evidenziano ancora una volta la straordinaria capacità organizzativa e di sapere essere protagonista del </text:span><text:soft-page-break/><text:span text:style-name="T2">grande sport di questa realtà sportiva che negli anni ha saputo crescere in modo costante, confermandosi una delle più belle al livello provinciale e nazionale”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FNSText" svg:font-family="SFNSText, 'Helvetica Neue', Helvetica, sans-serif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5:31:38.818000000</meta:creation-date>
    <dc:date>2021-06-03T17:13:45.468000000</dc:date>
    <meta:editing-duration>PT3H23M47S</meta:editing-duration>
    <meta:editing-cycles>6</meta:editing-cycles>
    <meta:generator>LibreOffice/6.1.5.2$Windows_X86_64 LibreOffice_project/90f8dcf33c87b3705e78202e3df5142b201bd805</meta:generator>
    <meta:print-date>2021-05-18T16:08:24.602000000</meta:print-date>
    <meta:document-statistic meta:table-count="0" meta:image-count="0" meta:object-count="0" meta:page-count="2" meta:paragraph-count="3" meta:word-count="344" meta:character-count="2277" meta:non-whitespace-character-count="1933"/>
  </office:meta>
</office:document-meta>
</file>